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enguin Attack" svg:font-family="Penguin Attack" style:font-family-generic="system" style:font-pitch="variable"/>
    <style:font-face style:name="Dustismo" svg:font-family="Dustism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0534in" style:use-optimal-column-width="false"/>
    </style:style>
    <style:style style:name="TableColumn3" style:family="table-column">
      <style:table-column-properties style:column-width="4.0312in" style:use-optimal-column-width="false"/>
    </style:style>
    <style:style style:name="Table1" style:family="table" style:master-page-name="MP0">
      <style:table-properties style:width="8.0847in" fo:margin-left="-0.402in" table:align="left"/>
    </style:style>
    <style:style style:name="TableRow4" style:family="table-row">
      <style:table-row-properties style:min-row-height="1.625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  <style:text-properties style:font-name="Penguin Attack" fo:font-size="14pt" style:font-size-asian="14pt" style:text-underline-type="single" style:text-underline-style="solid" style:text-underline-width="auto" style:text-underline-mode="continuous"/>
    </style:style>
    <style:style style:name="P7" style:parent-style-name="TableContents" style:family="paragraph">
      <style:paragraph-properties fo:text-align="center"/>
      <style:text-properties style:font-name="Dustismo" fo:font-size="14pt" style:font-size-asian="14pt"/>
    </style:style>
    <style:style style:name="P8" style:parent-style-name="TableContents" style:family="paragraph">
      <style:paragraph-properties fo:text-align="center"/>
      <style:text-properties style:font-name="Dustismo" fo:font-size="14pt" style:font-size-asian="14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Standard" style:family="paragraph">
      <style:paragraph-properties fo:text-align="center"/>
      <style:text-properties style:font-name="Penguin Attack" fo:font-size="14pt" style:font-size-asian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Penguin Attack" fo:font-size="14pt" style:font-size-asian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style:font-name="Dustismo" fo:font-size="14pt" style:font-size-asian="14pt"/>
    </style:style>
    <style:style style:name="TableRow13" style:family="table-row">
      <style:table-row-properties style:min-row-height="1.7916in"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Penguin Attack" fo:font-size="14pt" style:font-size-asian="14pt" style:text-underline-type="single" style:text-underline-style="solid" style:text-underline-width="auto" style:text-underline-mode="continuous"/>
    </style:style>
    <style:style style:name="P16" style:parent-style-name="TableContents" style:family="paragraph">
      <style:paragraph-properties fo:text-align="center"/>
      <style:text-properties style:font-name="Penguin Attack" fo:font-size="14pt" style:font-size-asian="14pt" style:text-underline-type="single" style:text-underline-style="solid" style:text-underline-width="auto" style:text-underline-mode="continuous"/>
    </style:style>
    <style:style style:name="P17" style:parent-style-name="TableContents" style:family="paragraph">
      <style:paragraph-properties fo:text-align="center"/>
      <style:text-properties style:font-name="Dustismo" fo:font-size="14pt" style:font-size-asian="14pt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/>
      <style:text-properties style:font-name="Penguin Attack" fo:font-size="14pt" style:font-size-asian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style:font-name="Dustismo" fo:font-size="14pt" style:font-size-asian="14pt"/>
    </style:style>
    <style:style style:name="P21" style:parent-style-name="Standard" style:family="paragraph">
      <style:paragraph-properties fo:text-align="center"/>
      <style:text-properties style:font-name="Dustismo" fo:font-size="14pt" style:font-size-asian="14pt"/>
    </style:style>
    <style:style style:name="TableRow22" style:family="table-row">
      <style:table-row-properties style:min-row-height="2.0854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Penguin Attack" fo:font-size="14pt" style:font-size-asian="14pt" style:text-underline-type="single" style:text-underline-style="solid" style:text-underline-width="auto" style:text-underline-mode="continuous"/>
    </style:style>
    <style:style style:name="P25" style:parent-style-name="TableContents" style:family="paragraph">
      <style:paragraph-properties fo:text-align="center"/>
      <style:text-properties style:font-name="Dustismo" fo:font-size="14pt" style:font-size-asian="14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/>
      <style:text-properties style:font-name="Penguin Attack" fo:font-size="14pt" style:font-size-asian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/>
      <style:text-properties style:font-name="Penguin Attack" fo:font-size="14pt" style:font-size-asian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style:font-name="Dustismo" fo:font-size="14pt" style:font-size-asian="14pt"/>
    </style:style>
    <style:style style:name="TableRow30" style:family="table-row">
      <style:table-row-properties style:min-row-height="2.0291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Penguin Attack" fo:font-size="14pt" style:font-size-asian="14pt" style:text-underline-type="single" style:text-underline-style="solid" style:text-underline-width="auto" style:text-underline-mode="continuous"/>
    </style:style>
    <style:style style:name="P33" style:parent-style-name="TableContents" style:family="paragraph">
      <style:paragraph-properties fo:text-align="center"/>
      <style:text-properties style:font-name="Dustismo" fo:font-size="14pt" style:font-size-asian="14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  <style:text-properties style:font-name="Penguin Attack" fo:font-size="14pt" style:font-size-asian="14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/>
      <style:text-properties style:font-name="Penguin Attack" fo:font-size="14pt" style:font-size-asian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center"/>
      <style:text-properties style:font-name="Dustismo" fo:font-size="14pt" style:font-size-asian="14pt"/>
    </style:style>
    <style:style style:name="TableRow38" style:family="table-row">
      <style:table-row-properties style:min-row-height="2.1812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Penguin Attack" fo:font-size="14pt" style:font-size-asian="14pt" style:text-underline-type="single" style:text-underline-style="solid" style:text-underline-width="auto" style:text-underline-mode="continuous"/>
    </style:style>
    <style:style style:name="P41" style:parent-style-name="TableContents" style:family="paragraph">
      <style:paragraph-properties fo:text-align="center"/>
      <style:text-properties style:font-name="Penguin Attack" fo:font-size="14pt" style:font-size-asian="14pt" style:text-underline-type="single" style:text-underline-style="solid" style:text-underline-width="auto" style:text-underline-mode="continuous"/>
    </style:style>
    <style:style style:name="P42" style:parent-style-name="TableContents" style:family="paragraph">
      <style:paragraph-properties fo:text-align="center"/>
      <style:text-properties style:font-name="Dustismo" fo:font-size="14pt" style:font-size-asian="14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/>
      <style:text-properties style:font-name="Penguin Attack" fo:font-size="14pt" style:font-size-asian="14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/>
      <style:text-properties style:font-name="Penguin Attack" fo:font-size="14pt" style:font-size-asian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center"/>
      <style:text-properties style:font-name="Dustismo" fo:font-size="14pt" style:font-size-asian="14pt"/>
    </style:style>
    <style:style style:name="P47" style:parent-style-name="Standard" style:family="paragraph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Where do most volcanoes occur?</text:p>
            <text:p text:style-name="P7"/>
            <text:p text:style-name="P8">MOST OCCUR ALONG DIVERGING PLATE BOUNDARIES LIKE THE MID-OCEAN RIDGE OR IN SUBDUCTION ZONES AROUND THE EDGES OF OCEANS.</text:p>
          </table:table-cell>
          <table:table-cell table:style-name="TableCell9">
            <text:p text:style-name="P10">What is a volcanic belt?</text:p>
            <text:p text:style-name="P11"/>
            <text:p text:style-name="P12">“RINGS” OR “LINES” OF VOLCANOES THAT FORM ALOND THE BOUNDARIES OF EARTH'S PLATES THAT CAN EXTEND ACROSS CONTINENTS.</text:p>
          </table:table-cell>
        </table:table-row>
        <table:table-row table:style-name="TableRow13">
          <table:table-cell table:style-name="TableCell14">
            <text:p text:style-name="P15">How can oceanic crust eventually become magma?</text:p>
            <text:p text:style-name="P16"/>
            <text:p text:style-name="P17">THE OCEANIC CRUST SINKS THROUGH A DEEP OCEAN TRENCH INOT THE MANTLE, WHERE IT MELTS TO FORM<text:s/>MAGMA.</text:p>
          </table:table-cell>
          <table:table-cell table:style-name="TableCell18">
            <text:p text:style-name="P19">What causes hot spots to form?</text:p>
            <text:p text:style-name="P20"/>
            <text:p text:style-name="P21">MAGMA FROM DEEP WITHIN THE MANTLE RISES AND MEELTS THROUGH THE CRUST ABOVE IT, OFTEN FAR FROM PLATE BOUNDARIES.</text:p>
          </table:table-cell>
        </table:table-row>
        <table:table-row table:style-name="TableRow22">
          <table:table-cell table:style-name="TableCell23">
            <text:p text:style-name="P24">Why do volcanoes commonly occur along the boundaries of converging plates?</text:p>
            <text:p text:style-name="P25">MOST VOLCANOES FORM NEAR THE<text:s/>PLATE BOUNDARIES WHERE OCEANIC CRUST RETURNS TO THE MANTLE. <text:s/>THE OCEANIC CRUST SINKS THROUGH A DEEP-OCEAN TRENCH, MELTS TO FORM MAGMA AND THEN ERUPTS TO THE SURFACE AS LAVA.</text:p>
          </table:table-cell>
          <table:table-cell table:style-name="TableCell26">
            <text:p text:style-name="P27">What is the Ring of Fire?</text:p>
            <text:p text:style-name="P28"/>
            <text:p text:style-name="P29">THE RING OF FIRE IS A VOLCANIC BELT FORMED BY VOLCANOES<text:s/>THAT RIMS THE PACIFIC OCEAN.</text:p>
          </table:table-cell>
        </table:table-row>
        <table:table-row table:style-name="TableRow30">
          <table:table-cell table:style-name="TableCell31">
            <text:p text:style-name="P32">How does plate tectonics explain the volcanoes that form along the mid-ocean ridge?</text:p>
            <text:p text:style-name="P33">THE MID-OCEAN RIDGE MARKS A DIVERGING PLATE BOUNDARY, AND LAVA POURS OUT OF CRACKS IN THE OCEAN FLOOR.</text:p>
          </table:table-cell>
          <table:table-cell table:style-name="TableCell34">
            <text:p text:style-name="P35">Where are hot spot volcanoes located<text:s/>in relation to Earth's plates?</text:p>
            <text:p text:style-name="P36"/>
            <text:p text:style-name="P37">HOT SPOTS ARE OFTEN LOCATED FAR AWAY FROM PLATE BOUNDARIES. <text:s/>THEY OFTEN LIE IN THE MIDDLE OF CONTINENTAL OR OCEANIC PLATES.</text:p>
          </table:table-cell>
        </table:table-row>
        <table:table-row table:style-name="TableRow38">
          <table:table-cell table:style-name="TableCell39">
            <text:p text:style-name="P40">Explain how island arcs form.</text:p>
            <text:p text:style-name="P41"/>
            <text:p text:style-name="P42">WHEN CONVERGING PLATES COLLIDE, THE OLDER, DENSER PLATE DIVES UNDER<text:s/>THE OTHER PLATE AND SINKS INTO THE ASTHENOSPHERE. THERE IT MELTS AND FORMS MAGMA, WHICH SEEPS UPWARD, CREATING, VOLCANOES THAT CAN RESULT IN AN ISLAND ARC.</text:p>
          </table:table-cell>
          <table:table-cell table:style-name="TableCell43">
            <text:p text:style-name="P44">Is a volcano eruption likely to occur on the east coast of the United States? <text:s/>Explain your answer.</text:p>
            <text:p text:style-name="P45"/>
            <text:p text:style-name="P46">NO, AS SHOWN ON PAGE 89, THERE ARE NO ACTIVE VOLCANOES IN THE EASTERN UNITED STATES. <text:s/>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enguin Attack" svg:font-family="Penguin Attack" style:font-family-generic="system" style:font-pitch="variable"/>
    <style:font-face style:name="Dustismo" svg:font-family="Dustism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701in" fo:margin-left="0.6097in" fo:margin-bottom="0.1875in" fo:margin-right="0.6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ds Laptop</meta:initial-creator>
    <dc:creator>Sarah Pratte</dc:creator>
    <meta:creation-date>2014-01-31T17:01:00Z</meta:creation-date>
    <dc:date>2014-01-31T17:01:00Z</dc:date>
    <meta:template xlink:href="Normal" xlink:type="simple"/>
    <meta:editing-cycles>2</meta:editing-cycles>
    <meta:editing-duration>PT60S</meta:editing-duration>
    <meta:document-statistic meta:page-count="1" meta:paragraph-count="3" meta:word-count="269" meta:character-count="1801" meta:row-count="12" meta:non-whitespace-character-count="1535"/>
  </office:meta>
</office:document-meta>
</file>